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Nieuwerkerk, Kerk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Nieuwerkerk, Kerkplein 2.</text:span>
          </text:p>
            <text:p text:style-name="common-al">Zaakomschrijving: het organiseren van een startdienst PKN Nieuwerkerk, buiten </text:p>
            <text:p text:style-name="common-al">Datum evenement: 3 september 2023 tot en met 3 september 2023</text:p>
            <text:p text:style-name="common-al">Zaaknummer: 963873</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02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2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2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63873</meta:user-defined>
    <meta:user-defined meta:name="DCTERMS.abstract">het organiseren van een startdienst PKN Nieuwerkerk, buiten  </meta:user-defined>
    <dc:language>nl</dc:language>
    <meta:user-defined meta:name="OVERHEIDop.locatietype/OVERHEIDop.gebiedsmarkering">Punt</meta:user-defined>
    <meta:user-defined meta:name="DC.title">Evenementenvergunning verleend, Nieuwerkerk, Kerkplein 2</meta:user-defined>
    <meta:user-defined meta:name="DCTERMS.W3CDTF/DCTERMS.available">2023-07-24</meta:user-defined>
    <meta:user-defined meta:name="DCTERMS.W3CDTF/OVERHEIDop.jaargang">2023</meta:user-defined>
    <meta:user-defined meta:name="OVERHEIDop.publicationIssue">326029</meta:user-defined>
    <meta:user-defined meta:name="OVERHEIDop.GmbID/DC.identifier">gmb-2023-326029</meta:user-defined>
    <meta:user-defined meta:name="OVERHEIDop.versieInformatie"/>
  </office:meta>
</office:document-meta>
</file>