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ervicefonds Ronde Tafel Rheden, doorkomst puzzelrit Bedriegertjes Rally voor het goede doel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1208 Stichting Servicefonds Ronde Tafel Rheden.</text:p>
            <text:p text:style-name="common-al">Activiteit: doorkomst puzzelrit Bedriegertjes Rally voor het goede doel.</text:p>
            <text:p text:style-name="common-al">Datum: 23 september 2023.</text:p>
            <text:p text:style-name="common-al">Plaats: Velp en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0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Servicefonds Ronde Tafel Rheden, doorkomst puzzelrit Bedriegertjes Rally voor het goede doel, Velp en Rhe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026</meta:user-defined>
    <meta:user-defined meta:name="OVERHEIDop.GmbID/DC.identifier">gmb-2023-326026</meta:user-defined>
    <meta:user-defined meta:name="OVERHEIDop.versieInformatie"/>
  </office:meta>
</office:document-meta>
</file>