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borden curiosamarkt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58506 ESH Media.</text:p>
            <text:p text:style-name="common-al">Activiteit: plaatsen borden curiosamarkt.</text:p>
            <text:p text:style-name="common-al">Datum: van 3 augustus 2023 tot en met 13 augustus 2023.</text:p>
            <text:p text:style-name="common-al">Plaats: gemeente Rheden.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602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plaatsen borden curiosamarkt, gemeente Rhe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025</meta:user-defined>
    <meta:user-defined meta:name="OVERHEIDop.GmbID/DC.identifier">gmb-2023-326025</meta:user-defined>
    <meta:user-defined meta:name="OVERHEIDop.versieInformatie"/>
  </office:meta>
</office:document-meta>
</file>