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anderen van een bedrijfspand naar woning, Leeuwerikstraat 31, 5922V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eeuwerikstraat 31, 5922VJ Venlo</text:span>
          </text:p>
            <text:p text:style-name="common-al">Voor het gedeeltelijk veranderen van een bedrijfspand naar woning</text:p>
            <text:p text:style-name="common-al">Ontvangen op 10 juli 2023</text:p>
            <text:p text:style-name="common-al">Kenmerk Z2023-007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02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2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2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eeuwerikstraat 31, 5922VJ Venlo</meta:user-defined>
    <dc:language>nl</dc:language>
    <meta:user-defined meta:name="OVERHEIDop.locatietype/OVERHEIDop.gebiedsmarkering">Punt</meta:user-defined>
    <meta:user-defined meta:name="DC.title">Aanvraag vergunning voor het gedeeltelijk veranderen van een bedrijfspand naar woning, Leeuwerikstraat 31, 5922VJ Venlo</meta:user-defined>
    <meta:user-defined meta:name="DCTERMS.W3CDTF/DCTERMS.available">2023-07-24</meta:user-defined>
    <meta:user-defined meta:name="DCTERMS.W3CDTF/OVERHEIDop.jaargang">2023</meta:user-defined>
    <meta:user-defined meta:name="OVERHEIDop.publicationIssue">326022</meta:user-defined>
    <meta:user-defined meta:name="OVERHEIDop.GmbID/DC.identifier">gmb-2023-326022</meta:user-defined>
    <meta:user-defined meta:name="OVERHEIDop.versieInformatie"/>
  </office:meta>
</office:document-meta>
</file>