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564, De Loetenweg 1 t/m 3 en Meerlandenweg, 1187W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0564 voor het aanbrengen van extra open water en stuw in het bedrijventerrein De Loeten op locatie De Loetenweg 1 t/m 3 en Meerlandenweg, 1187WB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  <text:list-item text:style-override="id1-3-2-1-1-2-3">
                <text:number>•</text:number>
                <text:p text:style-name="al">flora- en fauna 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6015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01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01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vanuit Rx.Mission</meta:user-defined>
    <meta:user-defined meta:name="DCTERMS.abstract">Betreft: Beschikking verlenging beslistermijn op locatie De Loetenweg 1 t/m 3 en Meerlandenweg, 1187WB Amstelveen</meta:user-defined>
    <dc:language>nl</dc:language>
    <meta:user-defined meta:name="OVERHEIDop.locatietype/OVERHEIDop.gebiedsmarkering">Punt</meta:user-defined>
    <meta:user-defined meta:name="DC.title">Kennisgeving termijnverlenging Z2023-00000564, De Loetenweg 1 t/m 3 en Meerlandenweg, 1187WB Amstelvee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6015</meta:user-defined>
    <meta:user-defined meta:name="OVERHEIDop.GmbID/DC.identifier">gmb-2023-326015</meta:user-defined>
    <meta:user-defined meta:name="OVERHEIDop.versieInformatie"/>
  </office:meta>
</office:document-meta>
</file>