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woning aan de Buitenwatersloot 244, 2613S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44 2613SZ Delft | het realiseren van een dakopbouw op de woning | 19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0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48</meta:user-defined>
    <meta:user-defined meta:name="DCTERMS.abstract">Buitenwatersloot 244</meta:user-defined>
    <dc:language>nl</dc:language>
    <meta:user-defined meta:name="OVERHEIDop.locatietype/OVERHEIDop.gebiedsmarkering">Punt</meta:user-defined>
    <meta:user-defined meta:name="DC.title">Aanvraag vergunning voor het realiseren van een dakopbouw op de woning aan de Buitenwatersloot 244, 2613SZ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601</meta:user-defined>
    <meta:user-defined meta:name="OVERHEIDop.GmbID/DC.identifier">gmb-2023-32601</meta:user-defined>
    <meta:user-defined meta:name="OVERHEIDop.versieInformatie"/>
  </office:meta>
</office:document-meta>
</file>