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rvangen van de garagedeur door een kunststof pui met deur en 2 ramen, Guido van Dethlaan 33, 1187TS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een aanvraag voor een omgevingsvergunning ontvangen. De vergunning is aangevraagd voor het vervangen van de garagedeur door een kunststof pui met deur en 2 ramen op locatie Guido van Dethlaan 33, 1187TS Amstelveen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3-00001293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Gemeente Amstelveen u weten dat er misschien iets verandert in uw omgeving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26009</text:span><text:line-break/><text:date style:data-style-name="dag" text:fixed="true" text:date-value="2023-07-24"/><text:line-break/><text:date style:data-style-name="jaar" text:fixed="true" text:date-value="2023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6009</text:span><text:date style:data-style-name="nicedate" text:fixed="true" text:date-value="2023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6009</text:span><text:date style:data-style-name="nicedate" text:fixed="true" text:date-value="2023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Guido van Dethlaan 33, 1187TS Amstelveen</meta:user-defined>
    <dc:language>nl</dc:language>
    <meta:user-defined meta:name="OVERHEIDop.locatietype/OVERHEIDop.gebiedsmarkering">Punt</meta:user-defined>
    <meta:user-defined meta:name="DC.title">Aanvraag omgevingsvergunning voor het vervangen van de garagedeur door een kunststof pui met deur en 2 ramen, Guido van Dethlaan 33, 1187TS Amstelveen</meta:user-defined>
    <meta:user-defined meta:name="DCTERMS.W3CDTF/DCTERMS.available">2023-07-24</meta:user-defined>
    <meta:user-defined meta:name="DCTERMS.W3CDTF/OVERHEIDop.jaargang">2023</meta:user-defined>
    <meta:user-defined meta:name="OVERHEIDop.publicationIssue">326009</meta:user-defined>
    <meta:user-defined meta:name="OVERHEIDop.GmbID/DC.identifier">gmb-2023-326009</meta:user-defined>
    <meta:user-defined meta:name="OVERHEIDop.versieInformatie"/>
  </office:meta>
</office:document-meta>
</file>