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een betaalde parkeerplaats tot 8 sept. 2023, Randwijcklaan 37, 1181B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container op een betaalde parkeerplaats tot 8 sept. 2023 op locatie Randwijcklaan 37, 1181B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128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00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0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0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andwijcklaan 37, 1181BL Amstelveen</meta:user-defined>
    <dc:language>nl</dc:language>
    <meta:user-defined meta:name="OVERHEIDop.locatietype/OVERHEIDop.gebiedsmarkering">Punt</meta:user-defined>
    <meta:user-defined meta:name="DC.title">Aanvraag omgevingsvergunning voor het plaatsen van een container op een betaalde parkeerplaats tot 8 sept. 2023, Randwijcklaan 37, 1181BL Amstelve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6008</meta:user-defined>
    <meta:user-defined meta:name="OVERHEIDop.GmbID/DC.identifier">gmb-2023-326008</meta:user-defined>
    <meta:user-defined meta:name="OVERHEIDop.versieInformatie"/>
  </office:meta>
</office:document-meta>
</file>