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HZ_WABO-2023-0809, Berkenlaan 19, 1431JD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besloten om de beslistermijn voor de aanvraag met zaaknummer HZ_WABO-2023-0809 (voorheen bekend als Z23-023080) voor het bouwen van een bijgebouw (atelier/berging) op locatie Berkenlaan 19, 1431JD Aalsmeer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Gemeente Aalsmeer u weten dat er misschien iets verandert in uw omgeving. 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25990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990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990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Berkenlaan 19, 1431JD Aalsmeer</meta:user-defined>
    <dc:language>nl</dc:language>
    <meta:user-defined meta:name="OVERHEIDop.locatietype/OVERHEIDop.gebiedsmarkering">Punt</meta:user-defined>
    <meta:user-defined meta:name="DC.title">Kennisgeving termijnverlenging HZ_WABO-2023-0809, Berkenlaan 19, 1431JD Aalsmeer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5990</meta:user-defined>
    <meta:user-defined meta:name="OVERHEIDop.GmbID/DC.identifier">gmb-2023-325990</meta:user-defined>
    <meta:user-defined meta:name="OVERHEIDop.versieInformatie"/>
  </office:meta>
</office:document-meta>
</file>