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7 A1 en 27 A2 Nijmegen: samenvoegen van twee appartementen naar 1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samenvoegen van twee appartementen naar 1 woning (Hatertseweg 27 A1 en 27 A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9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1-2023</text:p>
            <text:p text:style-name="common-al">
            <text:span text:style-name="nadrukvet">Definitieve beschikking ter inzage gelegd: </text:span>25-01-2023</text:p>
            <text:p text:style-name="common-al">
            <text:span text:style-name="nadrukvet">Einddatum bezwaartermijn: </text:span>06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3 tot en met 6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A2A61FC-8F12-4009-93F8-9AC614094394" xlink:type="simple">http://www.nijmegen.nl/vergunningpagina/?guid=3A2A61FC-8F12-4009-93F8-9AC6140943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tertseweg 27 A1 en 27 A2 Nijmegen: samenvoegen van twee appartementen naar 1 woning - omgevingsvergunning - Vergunning verlee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99</meta:user-defined>
    <meta:user-defined meta:name="OVERHEIDop.GmbID/DC.identifier">gmb-2023-32599</meta:user-defined>
    <meta:user-defined meta:name="OVERHEIDop.versieInformatie"/>
  </office:meta>
</office:document-meta>
</file>