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1406, 3704 WG Zeist, het realiseren van e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406, 3704 WG Zeist</text:p>
              </text:list-item>
              <text:list-item text:style-override="id1-3-2-1-1-3-2">
                <text:number>•</text:number>
                <text:p text:style-name="al">Omschrijving: het realiseren van een trap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31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598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8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8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17</meta:user-defined>
    <meta:user-defined meta:name="DCTERMS.abstract">Projectomschrijving: Realiseren van een trap van eerste verdieping naar zolder. Hiervoor is een gat nodig waarvoor een versteving nodig is van de plafondplaten., Toelichting: 2500 euro voor gat + nieuwe draagconstructie. 2500 euro voor trap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1406, 3704 WG Zeist, het realiseren van een trap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984</meta:user-defined>
    <meta:user-defined meta:name="OVERHEIDop.GmbID/DC.identifier">gmb-2023-325984</meta:user-defined>
    <meta:user-defined meta:name="OVERHEIDop.versieInformatie"/>
  </office:meta>
</office:document-meta>
</file>