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0729, Amsterdamseweg 158 en 158B, 1182HK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wijzigen van het woon/winkelpand naar 3 appartementen op locatie Amsterdamseweg 158 en 158B, 1182HK Amstelveen.</text:p>
            <text:p text:style-name="common-al">De aanvraag is geregistreerd onder zaaknummer Z2023-00000729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op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3-00000729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598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98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ingetrokken voor locatie Amsterdamseweg 158 en 158B, 1182HK Amstelveen</meta:user-defined>
    <dc:language>nl</dc:language>
    <meta:user-defined meta:name="OVERHEIDop.locatietype/OVERHEIDop.gebiedsmarkering">Punt</meta:user-defined>
    <meta:user-defined meta:name="DC.title">Kennisgeving aanvraag ingetrokken Z2023-00000729, Amsterdamseweg 158 en 158B, 1182HK Amstelv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982</meta:user-defined>
    <meta:user-defined meta:name="OVERHEIDop.GmbID/DC.identifier">gmb-2023-325982</meta:user-defined>
    <meta:user-defined meta:name="OVERHEIDop.versieInformatie"/>
  </office:meta>
</office:document-meta>
</file>