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graven van kabels voor transport zonne-energie (Protestantse Gem. De Lier), Van Weelystraat 2 via Arent Dirckszn. Vosstraat naar Hoofdstraat 5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li 2023</text:p>
            <text:p text:style-name="common-al">
            <text:span text:style-name="nadrukvet">Dossiernummer: </text:span>W-AV-2023-1432</text:p>
            <text:p text:style-name="common-al">
            <text:span text:style-name="nadrukvet">Omschrijving: </text:span>het ingraven van kabels voor transport zonne-energie (Protestantse Gem. De Lier)</text:p>
            <text:p text:style-name="common-al">
            <text:span text:style-name="nadrukvet">Locatie: </text:span>Van Weelystraat 2 via Arent Dirckszn. Vosstraat naar Hoofdstraat 51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97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ingraven van kabels voor transport zonne-energie (Protestantse Gem. De Lier), Van Weelystraat 2 via Arent Dirckszn. Vosstraat naar Hoofdstraat 51 te De Lier</meta:user-defined>
    <meta:user-defined meta:name="DCTERMS.W3CDTF/DCTERMS.available">2023-07-24</meta:user-defined>
    <meta:user-defined meta:name="DCTERMS.W3CDTF/OVERHEIDop.jaargang">2023</meta:user-defined>
    <meta:user-defined meta:name="OVERHEIDop.publicationIssue">325979</meta:user-defined>
    <meta:user-defined meta:name="OVERHEIDop.GmbID/DC.identifier">gmb-2023-325979</meta:user-defined>
    <meta:user-defined meta:name="OVERHEIDop.versieInformatie"/>
  </office:meta>
</office:document-meta>
</file>