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vervanging poldergemaal Horn- en Stommeer, Linnaeuslaan, AMR03C753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li 2023 een besluit genomen op de aanvraag. De vergunning is aangevraagd voor het inrichten van een bouwplaats tbv vervanging poldergemaal Horn- en Stommeer op locatie Linnaeuslaan, AMR03C7536,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De aanvraag is geregistreerd onder zaaknummer Z2023-000005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59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innaeuslaan, AMR03C7536, Aalsmeer</meta:user-defined>
    <dc:language>nl</dc:language>
    <meta:user-defined meta:name="OVERHEIDop.locatietype/OVERHEIDop.gebiedsmarkering">Punt</meta:user-defined>
    <meta:user-defined meta:name="DC.title">Aanvraag vergunning toegekend voor het inrichten van een bouwplaats tbv vervanging poldergemaal Horn- en Stommeer, Linnaeuslaan, AMR03C7536, Aalsmeer</meta:user-defined>
    <meta:user-defined meta:name="DCTERMS.W3CDTF/DCTERMS.available">2023-07-24</meta:user-defined>
    <meta:user-defined meta:name="DCTERMS.W3CDTF/OVERHEIDop.jaargang">2023</meta:user-defined>
    <meta:user-defined meta:name="OVERHEIDop.publicationIssue">325977</meta:user-defined>
    <meta:user-defined meta:name="OVERHEIDop.GmbID/DC.identifier">gmb-2023-325977</meta:user-defined>
    <meta:user-defined meta:name="OVERHEIDop.versieInformatie"/>
  </office:meta>
</office:document-meta>
</file>