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zigen monument op het adres Sint Jansdijk 7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wijzigen van een monument op de locatie Sint Jansdijk 7 Nieuwvliet.</text:p>
            <text:p text:style-name="common-al">U kunt de betreffende stukken van 29 juni tot en met 10 augustus 2023 (zes weken) op afspraak inzien in het Klanten Contact Centrum, Nieuwstraat 22 te Oostburg.</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97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en monument op het adres Sint Jansdijk 7 Nieuwvliet</meta:user-defined>
    <meta:user-defined meta:name="DCTERMS.W3CDTF/DCTERMS.available">2023-07-24</meta:user-defined>
    <meta:user-defined meta:name="DCTERMS.W3CDTF/OVERHEIDop.jaargang">2023</meta:user-defined>
    <meta:user-defined meta:name="OVERHEIDop.publicationIssue">325975</meta:user-defined>
    <meta:user-defined meta:name="OVERHEIDop.GmbID/DC.identifier">gmb-2023-325975</meta:user-defined>
    <meta:user-defined meta:name="OVERHEIDop.versieInformatie"/>
  </office:meta>
</office:document-meta>
</file>