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nabij 21 te Nijmegen - Kadastraal perceel HTT02 -F-1446: tijdelijk plaatsen van een bouwplaatsvoorziening met informatiecentr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tijdelijk plaatsen van een bouwplaatsvoorziening met informatiecentrum (Nieuwe Dukenburgseweg nabij 21 te Nijmegen - Kadastraal perceel HTT02 -F-144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1-2023</text:p>
            <text:p text:style-name="common-al">
            <text:span text:style-name="nadrukvet">Definitieve beschikking ter inzage gelegd: </text:span>25-01-2023</text:p>
            <text:p text:style-name="common-al">
            <text:span text:style-name="nadrukvet">Einddatum bezwaartermijn: </text:span>0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3 tot en met 6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73D3C6E-A244-490B-954B-8DF400CE7E9A" xlink:type="simple">http://www.nijmegen.nl/vergunningpagina/?guid=573D3C6E-A244-490B-954B-8DF400CE7E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nabij 21 te Nijmegen - Kadastraal perceel HTT02 -F-1446: tijdelijk plaatsen van een bouwplaatsvoorziening met informatiecentrum - omgevingsvergunning - Vergunning verlee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97</meta:user-defined>
    <meta:user-defined meta:name="OVERHEIDop.GmbID/DC.identifier">gmb-2023-32597</meta:user-defined>
    <meta:user-defined meta:name="OVERHEIDop.versieInformatie"/>
  </office:meta>
</office:document-meta>
</file>