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66, 3971GR Driebergen-Rijsenburg, Art. 3 Alcoholwetvergunning  (RX2023-00001628, 20 jul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
            <text:span text:style-name="nadrukvet">Traaij 66, 3971GR Driebergen-Rijsenburg</text:span>, Art. 3 Alcoholwetvergunning (RX2023-00001628, 20 jul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5953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95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95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Traaij 66, 3971GR Driebergen-Rijsenburg, Art. 3 Alcoholwetvergunning  (RX2023-00001628, 20 jul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66, 3971GR Driebergen-Rijsenburg, Art. 3 Alcoholwetvergunning  (RX2023-00001628, 20 juli 2023)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953</meta:user-defined>
    <meta:user-defined meta:name="OVERHEIDop.GmbID/DC.identifier">gmb-2023-325953</meta:user-defined>
    <meta:user-defined meta:name="OVERHEIDop.versieInformatie"/>
  </office:meta>
</office:document-meta>
</file>