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3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2023-024011 voor een omgevingsvergunning voor een ontheffing voor het plaatsen van een verhuislift, kraan en verhuiswagen voor de periode 21 augustus 2023 t/m 21 augustus 2023 nabij de Hoogstraat 35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95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01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oogstraat 35 te ABCOUDE</meta:user-defined>
    <meta:user-defined meta:name="DCTERMS.W3CDTF/DCTERMS.available">2023-07-24</meta:user-defined>
    <meta:user-defined meta:name="DCTERMS.W3CDTF/OVERHEIDop.jaargang">2023</meta:user-defined>
    <meta:user-defined meta:name="OVERHEIDop.publicationIssue">325950</meta:user-defined>
    <meta:user-defined meta:name="OVERHEIDop.GmbID/DC.identifier">gmb-2023-325950</meta:user-defined>
    <meta:user-defined meta:name="OVERHEIDop.versieInformatie"/>
  </office:meta>
</office:document-meta>
</file>