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woning met Bed&amp;Breakfast en kantoor aan huis,  Spanjaardsdijk 68C 7433PX Schalkhaar, [DPV00E03855] Diepenveen E 38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50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Spanjaardsdijk 68C 7433PX Schalkhaar, [DPV00E03855] Diepenveen E 3855 </text:p>
            <text:p text:style-name="common-al">
            <text:span text:style-name="nadrukvet">Projectomschrijving:</text:span> het bouwen van een bedrijfswoning met Bed&amp;Breakfast en kantoor aan hui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94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350</meta:user-defined>
    <meta:user-defined meta:name="DCTERMS.abstract">het bouwen van een bedrijfswoning met Bed&amp;Breakfast en kantoor aan huis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woning met Bed&amp;Breakfast en kantoor aan huis,  Spanjaardsdijk 68C 7433PX Schalkhaar, [DPV00E03855] Diepenveen E 3855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942</meta:user-defined>
    <meta:user-defined meta:name="OVERHEIDop.GmbID/DC.identifier">gmb-2023-325942</meta:user-defined>
    <meta:user-defined meta:name="OVERHEIDop.versieInformatie"/>
  </office:meta>
</office:document-meta>
</file>