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fase 3, kavel 7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88 en is aangevraagd voor bouwen van een nieuwe woning aan Parkresidentie fase 3, kavel 75 te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1-2023. De gemeente neemt daarover waarschijnlijk 17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59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8</meta:user-defined>
    <meta:user-defined meta:name="DCTERMS.abstract">Aanvraag vergunning voor bouwen van een nieuwe woning aan Parkresidentie fase 3, kavel 75 te Dronten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fase 3, kavel 75 te Dron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594</meta:user-defined>
    <meta:user-defined meta:name="OVERHEIDop.GmbID/DC.identifier">gmb-2023-32594</meta:user-defined>
    <meta:user-defined meta:name="OVERHEIDop.versieInformatie"/>
  </office:meta>
</office:document-meta>
</file>