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olduVAMrun 2023 op de VAM-berg op 21 mei 2023          (23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ColduVAMrun 2023 die wordt gehouden in de Gemeente Midden-Drenthe (VAM-berg) van 21 mei van 10.00 tot 17.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5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ColduVAMrun 2023 op de VAM-berg op 21 mei 2023          (23 januari 2023).</meta:user-defined>
    <meta:user-defined meta:name="DCTERMS.W3CDTF/DCTERMS.available">2023-01-25</meta:user-defined>
    <meta:user-defined meta:name="DCTERMS.W3CDTF/OVERHEIDop.jaargang">2023</meta:user-defined>
    <meta:user-defined meta:name="OVERHEIDop.publicationIssue">32593</meta:user-defined>
    <meta:user-defined meta:name="OVERHEIDop.GmbID/DC.identifier">gmb-2023-32593</meta:user-defined>
    <meta:user-defined meta:name="OVERHEIDop.versieInformatie"/>
  </office:meta>
</office:document-meta>
</file>