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3 00:00 hebben wij een aanvraag ontvangen voor het houden van een evenement (Houtdorp op 28, 29, 30 en 31 augustus 2023) op het adres Goorsestraat 10 7496AD Hengevelde. Deze aanvraag staat ingeschreven onder zaaknummer 000058014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59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0143</meta:user-defined>
    <meta:user-defined meta:name="DCTERMS.abstract">het houden van een evenement (Houtdorp op 28, 29, 30 en 31 augustus 2023)</meta:user-defined>
    <dc:language>nl</dc:language>
    <meta:user-defined meta:name="OVERHEIDop.locatietype/OVERHEIDop.gebiedsmarkering">Punt</meta:user-defined>
    <meta:user-defined meta:name="DC.title">Op 10-07-2023 00:00 hebben wij een aanvraag ontvangen voor het houden van een evenement (Houtdorp op 28, 29, 30 en 31 augustus 2023) op het adres Goorsestraat 10 7496AD Hengevelde. Deze aanvraag staat ingeschreven onder zaaknummer 0000580143.</meta:user-defined>
    <meta:user-defined meta:name="DCTERMS.W3CDTF/DCTERMS.available">2023-07-24</meta:user-defined>
    <meta:user-defined meta:name="DCTERMS.W3CDTF/OVERHEIDop.jaargang">2023</meta:user-defined>
    <meta:user-defined meta:name="OVERHEIDop.publicationIssue">325927</meta:user-defined>
    <meta:user-defined meta:name="OVERHEIDop.GmbID/DC.identifier">gmb-2023-325927</meta:user-defined>
    <meta:user-defined meta:name="OVERHEIDop.versieInformatie"/>
  </office:meta>
</office:document-meta>
</file>