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aanpassen van de garagedeur, het verlengen van de overkapping garage en het plaatsen van een lift, Dorpsstraat 15B Oisterwijk</text:p>
      <text:section text:name="zakelijke-mededeling_id1-3-2" text:style-name="zakelijke-mededeling">
        <text:section text:name="zakelijke-mededeling-tekst_id1-3-2-1" text:style-name="zakelijke-mededeling-tekst">
          <text:section text:name="tekst_id1-3-2-1-1" text:style-name="tekst">
            <text:p text:style-name="tussenkopcur">
            
          </text:p>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4">
              <text:list-item text:style-override="id1-3-2-1-1-4-1">
                <text:number>•</text:number>
                <text:p text:style-name="al">
                <text:span text:style-name="nadrukvet">Dorpsstraat 15B Oisterwijk</text:span>, het aanpassen van de garagedeur, het verlengen van de overkapping garage en het plaatsen van een lift. Dossiernummer 1008694, ingediend op 26-05-2023 (Activiteit; Bouw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592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2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2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694</meta:user-defined>
    <meta:user-defined meta:name="DCTERMS.abstract">het aanpassen van de garagedeur, het verlengen van de overkapping garage en het plaatsen van een  lift </meta:user-defined>
    <dc:language>nl</dc:language>
    <meta:user-defined meta:name="OVERHEIDop.locatietype/OVERHEIDop.gebiedsmarkering">Punt</meta:user-defined>
    <meta:user-defined meta:name="DC.title">Verlengingsbesluit, het aanpassen van de garagedeur, het verlengen van de overkapping garage en het plaatsen van een lift, Dorpsstraat 15B Oisterwijk</meta:user-defined>
    <meta:user-defined meta:name="DCTERMS.W3CDTF/DCTERMS.available">2023-07-26</meta:user-defined>
    <meta:user-defined meta:name="DCTERMS.W3CDTF/OVERHEIDop.jaargang">2023</meta:user-defined>
    <meta:user-defined meta:name="OVERHEIDop.publicationIssue">325922</meta:user-defined>
    <meta:user-defined meta:name="OVERHEIDop.GmbID/DC.identifier">gmb-2023-325922</meta:user-defined>
    <meta:user-defined meta:name="OVERHEIDop.versieInformatie"/>
  </office:meta>
</office:document-meta>
</file>