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het wijzigen van de voorgevel, Dorpsstraat 26 Oisterwijk</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cur">
              
            </text:span>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common-al"/>
            <text:p text:style-name="last-al">
            <text:span text:style-name="nadrukvet">• Dorpsstraat 26 Oisterwijk, </text:span>het wijzigen van de voorgevel. Zaaknummer 1008672, ingekomen op 25-05-2023 (Activiteit; Bouw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25920</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920</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920</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08672</meta:user-defined>
    <meta:user-defined meta:name="DCTERMS.abstract">het wijzigen van de voorgevel</meta:user-defined>
    <dc:language>nl</dc:language>
    <meta:user-defined meta:name="OVERHEIDop.locatietype/OVERHEIDop.gebiedsmarkering">Punt</meta:user-defined>
    <meta:user-defined meta:name="DC.title">Verlengingsbesluit, het wijzigen van de voorgevel, Dorpsstraat 26 Oisterwijk</meta:user-defined>
    <meta:user-defined meta:name="DCTERMS.W3CDTF/DCTERMS.available">2023-07-26</meta:user-defined>
    <meta:user-defined meta:name="DCTERMS.W3CDTF/OVERHEIDop.jaargang">2023</meta:user-defined>
    <meta:user-defined meta:name="OVERHEIDop.publicationIssue">325920</meta:user-defined>
    <meta:user-defined meta:name="OVERHEIDop.GmbID/DC.identifier">gmb-2023-325920</meta:user-defined>
    <meta:user-defined meta:name="OVERHEIDop.versieInformatie"/>
  </office:meta>
</office:document-meta>
</file>