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hekwerken en ballenvangers, Molenstraat 4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Molenstraat 4 Moergestel,</text:span> het vervangen van hekwerken en ballenvangers. Zaaknummer 1008949, verzonden aan aanvrager op 19-07-2023 (Activiteit; Bouwen, Strijdig gebruik bestemm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91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1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949</meta:user-defined>
    <meta:user-defined meta:name="DCTERMS.abstract">het vervangen van hekwerken en ballenvangers</meta:user-defined>
    <dc:language>nl</dc:language>
    <meta:user-defined meta:name="OVERHEIDop.locatietype/OVERHEIDop.gebiedsmarkering">Punt</meta:user-defined>
    <meta:user-defined meta:name="DC.title">Verleende omgevingsvergunning, het vervangen van hekwerken en ballenvangers, Molenstraat 4 Moergestel</meta:user-defined>
    <meta:user-defined meta:name="DCTERMS.W3CDTF/DCTERMS.available">2023-07-26</meta:user-defined>
    <meta:user-defined meta:name="DCTERMS.W3CDTF/OVERHEIDop.jaargang">2023</meta:user-defined>
    <meta:user-defined meta:name="OVERHEIDop.publicationIssue">325910</meta:user-defined>
    <meta:user-defined meta:name="OVERHEIDop.GmbID/DC.identifier">gmb-2023-325910</meta:user-defined>
    <meta:user-defined meta:name="OVERHEIDop.versieInformatie"/>
  </office:meta>
</office:document-meta>
</file>