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 van een carport aan een bestaand bijgebouw, Kerkeind 17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eind 17 Haaren,</text:span> het oprichten van een carport aan een bestaand bijgebouw. Zaaknummer 1008831, verzonden aan aanvrager op 14-07-2023 (Activiteit; Bouwen; handelen met gevolgen voor beschermde monument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31</meta:user-defined>
    <meta:user-defined meta:name="DCTERMS.abstract">het oprichten van een carport aan een bestaand bijgebouw</meta:user-defined>
    <dc:language>nl</dc:language>
    <meta:user-defined meta:name="OVERHEIDop.locatietype/OVERHEIDop.gebiedsmarkering">Punt</meta:user-defined>
    <meta:user-defined meta:name="DC.title">Verleende omgevingsvergunning, het oprichten van een carport aan een bestaand bijgebouw, Kerkeind 17 Haaren</meta:user-defined>
    <meta:user-defined meta:name="DCTERMS.W3CDTF/DCTERMS.available">2023-07-26</meta:user-defined>
    <meta:user-defined meta:name="DCTERMS.W3CDTF/OVERHEIDop.jaargang">2023</meta:user-defined>
    <meta:user-defined meta:name="OVERHEIDop.publicationIssue">325907</meta:user-defined>
    <meta:user-defined meta:name="OVERHEIDop.GmbID/DC.identifier">gmb-2023-325907</meta:user-defined>
    <meta:user-defined meta:name="OVERHEIDop.versieInformatie"/>
  </office:meta>
</office:document-meta>
</file>