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mleggen van een A watergang, nabij Vossenhoor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Nabij Vossenhoorn Moergestel</text:span>, het omleggen van een A watergang. Zaaknummer 1010402, ingekomen op 19-07-2023 (Activiteit; Werk Of Werkzaamheden Uitvoer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402</meta:user-defined>
    <meta:user-defined meta:name="DCTERMS.abstract">het omleggen van een A watergang</meta:user-defined>
    <dc:language>nl</dc:language>
    <meta:user-defined meta:name="OVERHEIDop.locatietype/OVERHEIDop.gebiedsmarkering">Punt</meta:user-defined>
    <meta:user-defined meta:name="DC.title">Aangevraagde omgevingsvergunning, het omleggen van een A watergang, nabij Vossenhoorn Moergestel</meta:user-defined>
    <meta:user-defined meta:name="DCTERMS.W3CDTF/DCTERMS.available">2023-07-26</meta:user-defined>
    <meta:user-defined meta:name="DCTERMS.W3CDTF/OVERHEIDop.jaargang">2023</meta:user-defined>
    <meta:user-defined meta:name="OVERHEIDop.publicationIssue">325905</meta:user-defined>
    <meta:user-defined meta:name="OVERHEIDop.GmbID/DC.identifier">gmb-2023-325905</meta:user-defined>
    <meta:user-defined meta:name="OVERHEIDop.versieInformatie"/>
  </office:meta>
</office:document-meta>
</file>