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loterweg 149, Badhoevedorp - Q-Beach - het realiseren van een overkapping van de buiten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overkapping van de buitenopslag. Aanvrager: Q-Beach B.V. Zaaknummer: 116666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5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97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loterweg 149, Badhoevedorp - Q-Beach - het realiseren van een overkapping van de buitenopslag</meta:user-defined>
    <meta:user-defined meta:name="DCTERMS.W3CDTF/DCTERMS.available">2023-01-03</meta:user-defined>
    <meta:user-defined meta:name="DCTERMS.W3CDTF/OVERHEIDop.jaargang">2023</meta:user-defined>
    <meta:user-defined meta:name="OVERHEIDop.publicationIssue">3259</meta:user-defined>
    <meta:user-defined meta:name="OVERHEIDop.GmbID/DC.identifier">gmb-2023-3259</meta:user-defined>
    <meta:user-defined meta:name="OVERHEIDop.versieInformatie"/>
  </office:meta>
</office:document-meta>
</file>