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randveilig gebruik van een tijdelijke onderwijsaccommodatie, Burgemeester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urg. Verwielstraat 65 Oisterwijk</text:span>, het brandveilig gebruik van een tijdelijke onderwijsaccommodatie. Zaaknummer 1010329, ingediend op 14-07-2023 (Activiteit; Brandveilig gebrui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8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0329</meta:user-defined>
    <meta:user-defined meta:name="DCTERMS.abstract">het brandveilig gebruik van een tijdelijke onderwijsaccommodatie</meta:user-defined>
    <dc:language>nl</dc:language>
    <meta:user-defined meta:name="OVERHEIDop.locatietype/OVERHEIDop.gebiedsmarkering">Punt</meta:user-defined>
    <meta:user-defined meta:name="DC.title">Aangevraagde omgevingsvergunning, het brandveilig gebruik van een tijdelijke onderwijsaccommodatie, Burgemeester Verwielstraat 65 Oisterwijk</meta:user-defined>
    <meta:user-defined meta:name="DCTERMS.W3CDTF/DCTERMS.available">2023-07-26</meta:user-defined>
    <meta:user-defined meta:name="DCTERMS.W3CDTF/OVERHEIDop.jaargang">2023</meta:user-defined>
    <meta:user-defined meta:name="OVERHEIDop.publicationIssue">325895</meta:user-defined>
    <meta:user-defined meta:name="OVERHEIDop.GmbID/DC.identifier">gmb-2023-325895</meta:user-defined>
    <meta:user-defined meta:name="OVERHEIDop.versieInformatie"/>
  </office:meta>
</office:document-meta>
</file>