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randveilig gebruiken van het pand, Kerkstraat 21 en 23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21 en 23 Oisterwijk, </text:span>het brandveilig gebruiken van het pand. Zaaknummer 1010248, ingediend op 13-07-2023 (Activiteit; Brandveilig Gebru<text:span text:style-name="nadrukvet">i</text:span>k)</text:p>
            <text:p text:style-name="common-al">
            
          </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8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0248</meta:user-defined>
    <meta:user-defined meta:name="DCTERMS.abstract">het brandveilig gebruiken van het pand</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brandveilig gebruiken van het pand, Kerkstraat 21 en 23 Oisterwijk</meta:user-defined>
    <meta:user-defined meta:name="DCTERMS.W3CDTF/DCTERMS.available">2023-07-26</meta:user-defined>
    <meta:user-defined meta:name="DCTERMS.W3CDTF/OVERHEIDop.jaargang">2023</meta:user-defined>
    <meta:user-defined meta:name="OVERHEIDop.publicationIssue">325892</meta:user-defined>
    <meta:user-defined meta:name="OVERHEIDop.GmbID/DC.identifier">gmb-2023-325892</meta:user-defined>
    <meta:user-defined meta:name="OVERHEIDop.versieInformatie"/>
  </office:meta>
</office:document-meta>
</file>