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R2023-00510, Parkweg 14 in Wapen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:</text:span>
          </text:p>
            <text:p text:style-name="last-al">Parkweg 14 in Wapenveld, het college verlengt de termijn om te beslissen over het aanleggen van een zwemvijver met 6 weken, verzonden op 20 juli 2023 (zaaknummer R2023-00510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325888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888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888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Heerde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Betreft: Beschikking verlenging beslistermijn op locatie Parkweg 14, 8191JL Wapenveld</meta:user-defined>
    <dc:language>nl</dc:language>
    <meta:user-defined meta:name="OVERHEIDop.locatietype/OVERHEIDop.gebiedsmarkering">Punt</meta:user-defined>
    <meta:user-defined meta:name="DC.title">Kennisgeving termijnverlenging R2023-00510, Parkweg 14 in Wapenveld</meta:user-defined>
    <meta:user-defined meta:name="DCTERMS.W3CDTF/DCTERMS.available">2023-08-01</meta:user-defined>
    <meta:user-defined meta:name="DCTERMS.W3CDTF/OVERHEIDop.jaargang">2023</meta:user-defined>
    <meta:user-defined meta:name="OVERHEIDop.publicationIssue">325888</meta:user-defined>
    <meta:user-defined meta:name="OVERHEIDop.GmbID/DC.identifier">gmb-2023-325888</meta:user-defined>
    <meta:user-defined meta:name="OVERHEIDop.versieInformatie"/>
  </office:meta>
</office:document-meta>
</file>