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buiten behandeling gesteld Amsterdamsestraatweg 1, 3744AA,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buiten behandeling hebben gesteld:</text:p>
            <text:p text:style-name="common-al">
            <text:span text:style-name="nadrukvet">Amsterdamsestraatweg 1, 3744AA, Baarn</text:span>, het plaatsen van een publicatiebord (20-07-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586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6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6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778635</meta:user-defined>
    <meta:user-defined meta:name="DCTERMS.abstract">het plaatsen van een publicatiebord</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buiten behandeling gesteld Amsterdamsestraatweg 1, 3744AA, Baarn</meta:user-defined>
    <meta:user-defined meta:name="DCTERMS.W3CDTF/DCTERMS.available">2023-07-24</meta:user-defined>
    <meta:user-defined meta:name="DCTERMS.W3CDTF/OVERHEIDop.jaargang">2023</meta:user-defined>
    <meta:user-defined meta:name="OVERHEIDop.publicationIssue">325864</meta:user-defined>
    <meta:user-defined meta:name="OVERHEIDop.GmbID/DC.identifier">gmb-2023-325864</meta:user-defined>
    <meta:user-defined meta:name="OVERHEIDop.versieInformatie"/>
  </office:meta>
</office:document-meta>
</file>