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zadeldak en het wijzigen van de indeling van een bedrijfsgebouw en een woning (woningvorming), Zandweg 137 te De Meern, HZ_WABO-23-25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137 te De Meern</text:span>
          </text:p>
            <text:p text:style-name="common-al">HZ_WABO-23-25299</text:p>
            <text:p text:style-name="common-al">Toelichting: het bouwen van een zadeldak en het wijzigen van de indeling van een bedrijfsgebouw en een woning (woningvorming)</text:p>
            <text:p text:style-name="common-al">Datum ontvangst aanvraag: 20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85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5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5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zadeldak en het wijzigen van de indeling van een bedrijfsgebouw en een woning (woningvorming), Zandweg 137 te De Meern, HZ_WABO-23-25299</meta:user-defined>
    <meta:user-defined meta:name="DCTERMS.W3CDTF/DCTERMS.available">2023-07-24</meta:user-defined>
    <meta:user-defined meta:name="DCTERMS.W3CDTF/OVERHEIDop.jaargang">2023</meta:user-defined>
    <meta:user-defined meta:name="OVERHEIDop.externeBijlage">Aanvraagdocument  publiceerbaar-A|exb-2023-36393</meta:user-defined>
    <meta:user-defined meta:name="OVERHEIDop.publicationIssue">325857</meta:user-defined>
    <meta:user-defined meta:name="OVERHEIDop.GmbID/DC.identifier">gmb-2023-325857</meta:user-defined>
    <meta:user-defined meta:name="OVERHEIDop.versieInformatie"/>
  </office:meta>
</office:document-meta>
</file>