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gas druk regelaar station, Bisschopswetering 72,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Zaaknummer:</text:span> 50602-2023</text:p>
            <text:p text:style-name="common-al">
            <text:span text:style-name="nadrukvet">Verzenddatum besluit:</text:span> 17-07-2023</text:p>
            <text:p text:style-name="common-al">
            <text:span text:style-name="nadrukvet">Locatie:</text:span> Bisschopswetering 72, 8293PA Mastenbroek</text:p>
            <text:p text:style-name="common-al">
            <text:span text:style-name="nadrukvet">Projectomschrijving:</text:span> het plaatsen van een gas druk regelaar statio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8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6022023</meta:user-defined>
    <meta:user-defined meta:name="DCTERMS.abstract">het plaatsen van een gas druk regelaar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gas druk regelaar station, Bisschopswetering 72, 8293PA Mastenbro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54</meta:user-defined>
    <meta:user-defined meta:name="OVERHEIDop.GmbID/DC.identifier">gmb-2023-325854</meta:user-defined>
    <meta:user-defined meta:name="OVERHEIDop.versieInformatie"/>
  </office:meta>
</office:document-meta>
</file>