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o. Schrijnerwei, Dommelkwartier sectie G 1974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3 een aanvraag omgevingsvergunning ontvangen.</text:p>
            <text:p text:style-name="common-al">Het betreft een aanvraag op locatie sectie G 1974 t.o. Schrijnerwei Valkenswaard, met omschrijving kap Populieren Dommelkwartier  en zaaknummer <text:span text:style-name="nadrukvet">2023-395029</text:span>.</text:p>
            <text:p text:style-name="common-al">De zaak is geregistreerd onder nummer 2023-39502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584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5029</meta:user-defined>
    <meta:user-defined meta:name="DCTERMS.abstract">kap Populieren Dommelkwartier G 1974 (natuurgebied tegenover Schrijnerwei)</meta:user-defined>
    <dc:language>nl</dc:language>
    <meta:user-defined meta:name="OVERHEIDop.locatietype/OVERHEIDop.gebiedsmarkering">Punt</meta:user-defined>
    <meta:user-defined meta:name="DC.title">Ingediende aanvraag omgevingsvergunning t.o. Schrijnerwei, Dommelkwartier sectie G 1974 Valkenswaard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47</meta:user-defined>
    <meta:user-defined meta:name="OVERHEIDop.GmbID/DC.identifier">gmb-2023-325847</meta:user-defined>
    <meta:user-defined meta:name="OVERHEIDop.versieInformatie"/>
  </office:meta>
</office:document-meta>
</file>