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juli 2023, <text:span text:style-name="nadrukvet">72<text:span text:style-name="sup">ste</text:span> Kaarskensprocessie</text:span> op 20 augustus 2023 van 20.45 uur tot 22.30 uur in het centrum van Baarle-Nassau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584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25845</meta:user-defined>
    <meta:user-defined meta:name="OVERHEIDop.GmbID/DC.identifier">gmb-2023-325845</meta:user-defined>
    <meta:user-defined meta:name="OVERHEIDop.versieInformatie"/>
  </office:meta>
</office:document-meta>
</file>