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27779, Turfakker 64 2632A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s </text:p>
            <text:p text:style-name="common-al">OLO-nummer: 7427779</text:p>
            <text:p text:style-name="common-al">Locatie: Turfakker 64 2632AG Nootdorp</text:p>
            <text:p text:style-name="common-al">Datum ontvangst: 28-11-2022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5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106</meta:user-defined>
    <meta:user-defined meta:name="DCTERMS.abstract">Wijzigen gevels</meta:user-defined>
    <dc:language>nl</dc:language>
    <meta:user-defined meta:name="OVERHEIDop.locatietype/OVERHEIDop.gebiedsmarkering">Punt</meta:user-defined>
    <meta:user-defined meta:name="DC.title">Verlenging beslistermijn omgevingsvergunning: 7427779, Turfakker 64 2632AG Noot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84</meta:user-defined>
    <meta:user-defined meta:name="OVERHEIDop.GmbID/DC.identifier">gmb-2023-32584</meta:user-defined>
    <meta:user-defined meta:name="OVERHEIDop.versieInformatie"/>
  </office:meta>
</office:document-meta>
</file>