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melkveestal -  Katerwaalsedijk 13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melkveestal<text:span text:style-name="nadrukvet"> - </text:span>Katerwaalsedijk 13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melkveesta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terwaalsedijk 13  </text:p>
            <text:p text:style-name="common-al">3216 LE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4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melkveestal -  Katerwaalsedijk 13, Abben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83</meta:user-defined>
    <meta:user-defined meta:name="OVERHEIDop.GmbID/DC.identifier">gmb-2023-32583</meta:user-defined>
    <meta:user-defined meta:name="OVERHEIDop.versieInformatie"/>
  </office:meta>
</office:document-meta>
</file>