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McDonald's restaurant aan de Keizerstraat 2 en het aangrenzend pand aan de Walstraat (Rijksmonument nr. 1075),  [DVT00E12364] Deventer E 12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687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Keizerstraat 2 7411HG Deventer, [DVT00E12364] Deventer E 12364</text:p>
            <text:p text:style-name="common-al">
            <text:span text:style-name="nadrukvet">Projectomschrijving:</text:span> het realiseren van een McDonald's restaurant aan de Keizerstraat 2 en het aangrenzend pand aan de Walstraat (Rijksmonument nr. 1075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82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3-00005687</meta:user-defined>
    <meta:user-defined meta:name="DCTERMS.abstract">het realiseren van een McDonald's restaurant aan de Keizerstraat 2 en het aangrenzend pand aan de Walstraat (Rijksmonument nr. 1075)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McDonald's restaurant aan de Keizerstraat 2 en het aangrenzend pand aan de Walstraat (Rijksmonument nr. 1075),  [DVT00E12364] Deventer E 12364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22</meta:user-defined>
    <meta:user-defined meta:name="OVERHEIDop.GmbID/DC.identifier">gmb-2023-325822</meta:user-defined>
    <meta:user-defined meta:name="OVERHEIDop.versieInformatie"/>
  </office:meta>
</office:document-meta>
</file>