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oprichtingsvergunning voor het (af)bouwen van metalen opslagtanks op de locatie Noordeinde 125 A te Hendrik-Ido-Ambacht     zaaknummer Z-22-40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is van plan om een vergunning te verlenen. De vergunning is aangevraagd voor oprichtingsvergunning voor het (af)bouwen van metalen opslagtanks op de locatie Noordeinde 125 A te Hendrik-Ido-Amba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30 augustus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https://www.ozhz.nl/vergunningen/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h-i-ambacht.nl" xlink:type="simple">https://www.h-i-amba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581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1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oprichtingsvergunning voor het (af)bouwen van metalen opslagtanks op de locatie Noordeinde 125 A te Hendrik-Ido-Ambacht     zaaknummer Z-22-40362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19</meta:user-defined>
    <meta:user-defined meta:name="OVERHEIDop.GmbID/DC.identifier">gmb-2023-325819</meta:user-defined>
    <meta:user-defined meta:name="OVERHEIDop.versieInformatie"/>
  </office:meta>
</office:document-meta>
</file>