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realiseren van een 2e woonruimte (achterhuis) voor een periode van 2 jaar op de locatie Cattenbroekerdijk 52, 3461 BD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17942 </text:p>
            <text:p text:style-name="common-al">Cattenbroekerdijk 52, 3461 BD Linschoten</text:p>
            <text:p text:style-name="common-al">Datum ontvangst aanvraag: 20 juli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20 juli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25818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1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1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realiseren van een 2e woonruimte (achterhuis) voor een periode van 2 jaar op de locatie Cattenbroekerdijk 52, 3461 BD Linschot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818</meta:user-defined>
    <meta:user-defined meta:name="OVERHEIDop.GmbID/DC.identifier">gmb-2023-325818</meta:user-defined>
    <meta:user-defined meta:name="OVERHEIDop.versieInformatie"/>
  </office:meta>
</office:document-meta>
</file>