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ingsvergunning voor het (af)bouwen van metalen opslagtanks op de locatie Noordeinde 125 A te Hendrik-Ido-Ambacht     zaaknummer Z-22-40362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oprichtingsvergunning voor het (af)bouwen van metalen opslagtanks op de locatie 
Noordeinde 125 A te Hendrik-Ido-Amba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581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prichtingsvergunning voor het (af)bouwen van metalen opslagtanks op de locatie Noordeinde 125 A te Hendrik-Ido-Ambacht     zaaknummer Z-22-403625</meta:user-defined>
    <meta:user-defined meta:name="DCTERMS.W3CDTF/DCTERMS.available">2023-07-24</meta:user-defined>
    <meta:user-defined meta:name="DCTERMS.W3CDTF/OVERHEIDop.jaargang">2023</meta:user-defined>
    <meta:user-defined meta:name="OVERHEIDop.publicationIssue">325817</meta:user-defined>
    <meta:user-defined meta:name="OVERHEIDop.GmbID/DC.identifier">gmb-2023-325817</meta:user-defined>
    <meta:user-defined meta:name="OVERHEIDop.versieInformatie"/>
  </office:meta>
</office:document-meta>
</file>