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Nieuw-Vennep, Vronen 128, 2151 PG, realiseren van een dakopbouw op het achterdakvlak van de woning, verzenddatum 19-07-2023, zaaknummer 7717114, olonummer 779889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5810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1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1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omgevingsvergunning, Nieuw-Vennep, Vronen 128, 2151 PG, realiseren van een dakopbouw op het achterdakvlak van de woning, verzenddatum 19-07-2023, zaaknummer 7717114, olonummer 7798891.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810</meta:user-defined>
    <meta:user-defined meta:name="OVERHEIDop.GmbID/DC.identifier">gmb-2023-325810</meta:user-defined>
    <meta:user-defined meta:name="OVERHEIDop.versieInformatie"/>
  </office:meta>
</office:document-meta>
</file>