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Schokland 11 2716A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  een besluit verzonden op de aanvraag met zaaknummer 2023-051524 voor het plaatsen van een dakkapel aan de voorzijde van de woning op locatie Schokland 11 2716AG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80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152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Schokland 11 2716AG Zoetermee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07</meta:user-defined>
    <meta:user-defined meta:name="OVERHEIDop.GmbID/DC.identifier">gmb-2023-325807</meta:user-defined>
    <meta:user-defined meta:name="OVERHEIDop.versieInformatie"/>
  </office:meta>
</office:document-meta>
</file>