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Subsidieregeling Regio Deal Noord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In zijn vergadering van 11 juli 2023</text:p>
            <text:p text:style-name="al">Gezien het voorstel met reg.nr. 15203845,</text:p>
            <text:p text:style-name="al">besluit vast te stellen</text:p>
            <text:p text:style-name="al">De aanpassing in de Subsidieregeling Regio Deal Noordoost-Brabant</text:p>
            <text:p text:style-name="al"/>
            <text:p text:style-name="al">Het betreft de toevoeging van lid 3 aan Artikel 14 Verplichtingen en verantwoord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4</text:span> Verplichtingen en verantwoording</text:p>
            <text:list text:style-name="id1-3-2-2-1-2">
              <text:list-item text:style-override="id1-3-2-2-1-2-1">
                <text:number>3.</text:number>
                <text:p text:style-name="al">Het college kan in voorkomende gevallen afwijken van het bepaalde in lid 1 sub a.2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oornoemd,</text:span></text:p>
            <text:p><text:span text:style-name="deze">Namens deze,</text:span></text:p>
            <text:p>De secretaris, Drs. B. van der Ploeg</text:p>
            <text:p><text:span text:style-name="ondertekening_naam"><text:span text:style-name="voornaam">De burgemeester, Drs. J.M.L.N. Mikkers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80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0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0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Economie | Organisatie en beleid</meta:user-defined>
    <meta:user-defined meta:name="DC.source">N.v.t.</meta:user-defined>
    <meta:user-defined meta:name="DCTERMS.alternative">Subsidieregeling Regio Deal Noordoost Brabant</meta:user-defined>
    <dc:language>nl</dc:language>
    <meta:user-defined meta:name="OVERHEIDop.locatietype/OVERHEIDop.gebiedsmarkering">Gemeente</meta:user-defined>
    <meta:user-defined meta:name="DC.title">Subsidieregeling Regio Deal Noordoost Braban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806</meta:user-defined>
    <meta:user-defined meta:name="OVERHEIDop.betreftRegeling">CVDR646331_2</meta:user-defined>
    <meta:user-defined meta:name="xs:date/OVERHEIDop.startdatum">2023-07-11</meta:user-defined>
    <meta:user-defined meta:name="OVERHEIDop.GmbID/DC.identifier">gmb-2023-325806</meta:user-defined>
    <meta:user-defined meta:name="OVERHEIDop.versieInformatie"/>
  </office:meta>
</office:document-meta>
</file>