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terloo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aterloostraat 170, 3062TX, transformeren bedrijfsruimte naar 2 zelfstandige wooneenheden. Hier zal direct een nieuw huisnummerbesluit aan volgen: Waterloostraat 170A en 170B (aanvraagdatum 12-07-2023, dossiernummer OMV.23.07.00153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5803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03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aterloostraat 170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803</meta:user-defined>
    <meta:user-defined meta:name="OVERHEIDop.GmbID/DC.identifier">gmb-2023-325803</meta:user-defined>
    <meta:user-defined meta:name="OVERHEIDop.versieInformatie"/>
  </office:meta>
</office:document-meta>
</file>