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constructieve doorbraken in de woning, Turkooislaan 59 te Utrecht, HZ_WABO-23-25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rkooislaan 59 te Utrecht</text:span>
          </text:p>
            <text:p text:style-name="common-al">HZ_WABO-23-25295</text:p>
            <text:p text:style-name="common-al">Toelichting: het maken van constructieve doorbraken in de woning</text:p>
            <text:p text:style-name="common-al">Datum ontvangst aanvraag: 20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80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constructieve doorbraken in de woning, Turkooislaan 59 te Utrecht, HZ_WABO-23-25295</meta:user-defined>
    <meta:user-defined meta:name="DCTERMS.W3CDTF/DCTERMS.available">2023-07-24</meta:user-defined>
    <meta:user-defined meta:name="DCTERMS.W3CDTF/OVERHEIDop.jaargang">2023</meta:user-defined>
    <meta:user-defined meta:name="OVERHEIDop.externeBijlage">Aanvraagdocument  publiceerbaar-A|exb-2023-36388</meta:user-defined>
    <meta:user-defined meta:name="OVERHEIDop.publicationIssue">325801</meta:user-defined>
    <meta:user-defined meta:name="OVERHEIDop.GmbID/DC.identifier">gmb-2023-325801</meta:user-defined>
    <meta:user-defined meta:name="OVERHEIDop.versieInformatie"/>
  </office:meta>
</office:document-meta>
</file>