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9 sluishekken (3x3 st.) aan Broedersingel en Buitensingel in Kampen (was: het plaatsen van 6 boombakken), Broedersinge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7306-2023</text:p>
            <text:p text:style-name="common-al">
            <text:span text:style-name="nadrukvet">Verzenddatum besluit:</text:span> 19-07-2023</text:p>
            <text:p text:style-name="common-al">
            <text:span text:style-name="nadrukvet">Locatie:</text:span> Broedersingel Kampen, Buitensingel Kampen</text:p>
            <text:p text:style-name="common-al">
            <text:span text:style-name="nadrukvet">Projectomschrijving:</text:span> het plaatsen van 9 sluishekken (3x3 st.) aan Broedersingel en Buitensingel in Kampen (was: het plaatsen van 6 boombak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580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0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0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3062023</meta:user-defined>
    <meta:user-defined meta:name="DCTERMS.abstract">het plaatsen van 9 sluishekken (3x3 st.) aan Broedersingel en Buitensingel in Kampen (was: het plaatsen van 6 boombak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9 sluishekken (3x3 st.) aan Broedersingel en Buitensingel in Kampen (was: het plaatsen van 6 boombakken), Broedersingel Kampen</meta:user-defined>
    <meta:user-defined meta:name="DCTERMS.W3CDTF/DCTERMS.available">2023-07-25</meta:user-defined>
    <meta:user-defined meta:name="DCTERMS.W3CDTF/OVERHEIDop.jaargang">2023</meta:user-defined>
    <meta:user-defined meta:name="OVERHEIDop.publicationIssue">325800</meta:user-defined>
    <meta:user-defined meta:name="OVERHEIDop.GmbID/DC.identifier">gmb-2023-325800</meta:user-defined>
    <meta:user-defined meta:name="OVERHEIDop.versieInformatie"/>
  </office:meta>
</office:document-meta>
</file>