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werk of werkzaamheden uitvoeren vanaf de Voorstraat 14 tot aan de kruising Veerweg – Zeeweg te Nieuw-Vossemeer</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burgemeester en wethouders van de gemeente Steenbergen een aanvraag ontvangen voor een omgevingsvergunning. Dit betreft de activiteit werk of werkzaamheden uitvoeren voor de werkzaamheden die nodig zijn voor het vervangen van een persleiding. Deze leiding is gelegen vanaf de Voorstraat 14 tot aan de kruising Veerweg – Zeeweg te Nieuw-Vossemeer. De aanvraag is bij ons ingekomen op 18/07/2023 en ingeschreven onder nummer ZK23003445</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579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9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9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3445</meta:user-defined>
    <dc:language>nl</dc:language>
    <meta:user-defined meta:name="OVERHEIDop.locatietype/OVERHEIDop.gebiedsmarkering">Lijn</meta:user-defined>
    <meta:user-defined meta:name="DC.title">Aanvraag omgevingsvergunning reguliere procedure werk of werkzaamheden uitvoeren vanaf de Voorstraat 14 tot aan de kruising Veerweg – Zeeweg te Nieuw-Vossemeer</meta:user-defined>
    <meta:user-defined meta:name="DCTERMS.W3CDTF/DCTERMS.available">2023-07-24</meta:user-defined>
    <meta:user-defined meta:name="DCTERMS.W3CDTF/OVERHEIDop.jaargang">2023</meta:user-defined>
    <meta:user-defined meta:name="OVERHEIDop.publicationIssue">325796</meta:user-defined>
    <meta:user-defined meta:name="OVERHEIDop.GmbID/DC.identifier">gmb-2023-325796</meta:user-defined>
    <meta:user-defined meta:name="OVERHEIDop.versieInformatie"/>
  </office:meta>
</office:document-meta>
</file>