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3*"/>
    </style:style>
    <style:style style:family="table-column" style:parent-style-name="colspec" style:name="id1-3-2-1-1-3-1-2">
      <style:table-column-properties style:rel-column-width="2*"/>
    </style:style>
    <style:style style:family="table-column" style:parent-style-name="colspec" style:name="id1-3-2-1-1-3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3-01564 Piusplein-zuid te Tilburg, 2023 0721 t/m 0730-B-kermis op het Piusplein, verzonden 20 jul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verleend voor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rmis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Kermis op het Piusplein / Villa Anana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Piusplein Zuid in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eriod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1 juli 2023 van 18.00 tot 02.00 uur</text:p>
                    <text:p text:style-name="table_al">22 juli 2023 van 18.00 tot 02.00 uur</text:p>
                    <text:p text:style-name="table_al">23 juli 2023 van 18.00 tot 01.00 uur</text:p>
                    <text:p text:style-name="table_al">24 juli 2023 van 18.00 tot 01.00 uur</text:p>
                    <text:p text:style-name="table_al">25 juli 2023 van 18.00 tot 01.00 uur</text:p>
                    <text:p text:style-name="table_al">26 juli 2023 van 18.00 tot 01.00 uur</text:p>
                    <text:p text:style-name="table_al">27 juli 2023 van 18.00 tot 01.00 uur</text:p>
                    <text:p text:style-name="table_al">28 juli 2023 van 18.00 tot 02.00 uur</text:p>
                    <text:p text:style-name="table_al">29 juli 2023 van 18.00 tot 02.00 uur</text:p>
                    <text:p text:style-name="table_al">30 juli 2023 van 18.00 tot 24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ondlijn">Opbouw</text:span>
          </text:p>
            <text:p text:style-name="common-al">19 en 20 juli 2023, beide dagen van 07.00 tot 21.00 uur</text:p>
            <text:p text:style-name="common-al">21 juli 2023 van 07.00 tot 13.30 uur</text:p>
            <text:p text:style-name="common-al"/>
            <text:p text:style-name="common-al">
            <text:span text:style-name="nadrukondlijn">Afbouw</text:span>
          </text:p>
            <text:p text:style-name="common-al">31 juli 2023 van 07.00 tot 22.00 uur</text:p>
            <text:p text:style-name="common-al">1 augustus 2023 van 07.00 tot 17.00 uur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3-01564 - B - Piusplein-zuid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5790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9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9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3-01564 Piusplein-zuid te Tilburg, 2023 0721 t/m 0730-B-kermis op het Piusplein, verzonden 20 juli 2023.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790</meta:user-defined>
    <meta:user-defined meta:name="OVERHEIDop.GmbID/DC.identifier">gmb-2023-325790</meta:user-defined>
    <meta:user-defined meta:name="OVERHEIDop.versieInformatie"/>
  </office:meta>
</office:document-meta>
</file>